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Lucidasans1" svg:font-family="Lucidasans"/>
    <style:font-face style:name="Times" svg:font-family="Time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tyle="italic" style:text-underline-style="solid" style:text-underline-width="auto" style:text-underline-color="font-color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lpasado mes de marzo , tras 15 <text:s/>años de de reivindicacion mariconas</text:p>
      <text:p text:style-name="P1">chin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Lucidasans1" svg:font-family="Lucidasans"/>
    <style:font-face style:name="Times" svg:font-family="Time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es" fo:country="ES" style:letter-kerning="true" style:font-name-asian="DejaVu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Lucidasans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kaslab</meta:initial-creator>
    <meta:creation-date>2008-03-01T20:19:27</meta:creation-date>
    <dc:creator>kaslab</dc:creator>
    <dc:date>2008-03-01T20:28:23</dc:date>
    <meta:editing-cycles>2</meta:editing-cycles>
    <meta:editing-duration>PT8M4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12" meta:character-count="74"/>
  </office:meta>
</office:document-meta>
</file>